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Cambria" fo:font-size="12pt" fo:font-weight="bold" officeooo:rsid="00010367" officeooo:paragraph-rsid="00023c4c" fo:background-color="#ffff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color="#000000" loext:opacity="100%" style:font-name="Cambria" fo:font-size="12pt" officeooo:rsid="00010367" officeooo:paragraph-rsid="00023c4c" fo:background-color="#ffffff" style:font-size-asian="12pt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4" style:family="paragraph" style:parent-style-name="Text_20_body">
      <style:text-properties officeooo:rsid="00010367" officeooo:paragraph-rsid="00023c4c"/>
    </style:style>
    <style:style style:name="P5" style:family="paragraph" style:parent-style-name="Text_20_body">
      <style:paragraph-properties fo:line-height="115%"/>
      <style:text-properties officeooo:rsid="00010367" officeooo:paragraph-rsid="00023c4c"/>
    </style:style>
    <style:style style:name="P6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7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8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9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T1" style:family="text">
      <style:text-properties officeooo:rsid="0001118e"/>
    </style:style>
    <style:style style:name="T2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1118e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officeooo:rsid="00033e96"/>
    </style:style>
    <style:style style:name="T8" style:family="text">
      <style:text-properties style:font-name="Cambria" style:font-size-asian="12pt" style:font-size-complex="12pt"/>
    </style:style>
    <style:style style:name="T9" style:family="text">
      <style:text-properties style:font-name="Cambria" officeooo:rsid="00033e96" style:font-size-asian="12pt" style:font-size-complex="12pt"/>
    </style:style>
    <style:style style:name="T10" style:family="text">
      <style:text-properties style:font-name="Cambria" fo:font-style="italic" style:font-size-asian="12pt" style:font-style-asian="italic" style:font-size-complex="12pt" style:font-style-complex="italic"/>
    </style:style>
    <style:style style:name="T11" style:family="text">
      <style:text-properties fo:font-style="normal" officeooo:rsid="00033e96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lektur poziom podstawowy – <text:span text:style-name="T1">klasa 1</text:span>:</text:p>
      <text:p text:style-name="P2"/>
      <text:p text:style-name="P5"><text:span text:style-name="T3">1. </text:span><text:span text:style-name="T5">Biblia</text:span><text:span text:style-name="T2">, w tym fragmenty </text:span><text:span text:style-name="Emphasis"><text:span text:style-name="T5">Księgi Rodzaju, Księgi Hioba, Księgi Koheleta, Pieśni nad Pieśniami, Księgi Psalmów, Apokalipsy wg św. Jana</text:span></text:span><text:span text:style-name="T5">;</text:span></text:p>
      <text:list xml:id="list658485433" text:style-name="L1">
        <text:list-header>
          <text:p text:style-name="P6"><text:span text:style-name="T3">2. </text:span><text:span text:style-name="T2">Jan Parandowski, </text:span><text:span text:style-name="Emphasis"><text:span text:style-name="T5">Mitologia</text:span></text:span><text:span text:style-name="T5">, część I </text:span><text:span text:style-name="Emphasis"><text:span text:style-name="T5">Grecja</text:span></text:span><text:span text:style-name="T5">;</text:span></text:p>
          <text:p text:style-name="P6"><text:span text:style-name="T3">3. </text:span><text:span text:style-name="T2">Homer, </text:span><text:span text:style-name="Emphasis"><text:span text:style-name="T5">Iliada</text:span></text:span><text:span text:style-name="T5"> </text:span><text:span text:style-name="T2">(fragmenty), </text:span><text:span text:style-name="Emphasis"><text:span text:style-name="T5">Odyseja</text:span></text:span><text:span text:style-name="T2"> (fragmenty);</text:span></text:p>
          <text:p text:style-name="P6"><text:span text:style-name="T4">4. </text:span><text:span text:style-name="T2">Sofokles, </text:span><text:span text:style-name="Emphasis"><text:span text:style-name="T6">Antygona</text:span></text:span><text:span text:style-name="T6">;</text:span></text:p>
          <text:p text:style-name="P7"><text:span text:style-name="T7">5. </text:span>Horacy, wybrane utwory;</text:p>
          <text:p text:style-name="P6"><text:span text:style-name="Emphasis"><text:span text:style-name="T4">6. </text:span></text:span><text:span text:style-name="Emphasis"><text:span text:style-name="T5">Bogurodzica</text:span></text:span><text:span text:style-name="T5">; </text:span><text:span text:style-name="Emphasis"><text:span text:style-name="T5">Lament świętokrzyski</text:span></text:span><text:span text:style-name="T2"> (fragmenty); </text:span><text:span text:style-name="Emphasis"><text:span text:style-name="T5">Legenda o św. Aleksym</text:span></text:span><text:span text:style-name="T2"> (fragmenty); </text:span><text:span text:style-name="Emphasis"><text:span text:style-name="T5">Rozmowa Mistrza Polikarpa ze Śmiercią</text:span></text:span><text:span text:style-name="T2"> (fragmenty);</text:span></text:p>
          <text:p text:style-name="P6"><text:span text:style-name="Emphasis"><text:span text:style-name="T4">7. </text:span></text:span><text:span text:style-name="Emphasis"><text:span text:style-name="T5">Kwiatki świętego Franciszka z Asyżu</text:span></text:span><text:span text:style-name="T2"> (fragmenty);</text:span></text:p>
          <text:p text:style-name="P6"><text:span text:style-name="Emphasis"><text:span text:style-name="T4">8. </text:span></text:span><text:span text:style-name="Emphasis"><text:span text:style-name="T5">Pieśń o Rolandzie</text:span></text:span><text:span text:style-name="T2"> (fragmenty);</text:span></text:p>
          <text:p text:style-name="P6"><text:span text:style-name="T4">9. </text:span><text:span text:style-name="T2">Gall Anonim, </text:span><text:span text:style-name="Emphasis"><text:span text:style-name="T5">Kronika polska</text:span></text:span><text:span text:style-name="T5"> </text:span><text:span text:style-name="T2">(fragmenty);</text:span></text:p>
          <text:p text:style-name="P6"><text:span text:style-name="T4">10. </text:span><text:span text:style-name="T2">Dante Alighieri, </text:span><text:span text:style-name="Emphasis"><text:span text:style-name="T5">Boska komedia</text:span></text:span><text:span text:style-name="T2"> (fragmenty);</text:span></text:p>
          <text:p text:style-name="P6"><text:span text:style-name="T4">11. </text:span><text:span text:style-name="T2">Jan Kochanowski, wybrane pieśni, w tym: </text:span><text:span text:style-name="Emphasis"><text:span text:style-name="T5">Pieśń IX</text:span></text:span><text:span text:style-name="T5"> ks. I, </text:span><text:span text:style-name="Emphasis"><text:span text:style-name="T5">Pieśń V</text:span></text:span><text:span text:style-name="T5"> ks. II</text:span><text:span text:style-name="T2">; psalmy, w tym:  <text:s text:c="11"/></text:span><text:span text:style-name="Emphasis"><text:span text:style-name="T5">Psalm 13</text:span></text:span><text:span text:style-name="T5">, </text:span><text:span text:style-name="Emphasis"><text:span text:style-name="T5">Psalm 47</text:span></text:span><text:span text:style-name="T5">; tren IX, X, XI, XIX; </text:span><text:span text:style-name="Emphasis"><text:span text:style-name="T5">Odprawa posłów greckich</text:span></text:span><text:span text:style-name="T5">;</text:span></text:p>
          <text:p text:style-name="P6"><text:span text:style-name="T4">12. </text:span><text:span text:style-name="T2">Piotr Skarga, </text:span><text:span text:style-name="Emphasis"><text:span text:style-name="T5">Kazania sejmowe</text:span></text:span><text:span text:style-name="T5"> </text:span><text:span text:style-name="T2">(fragmenty);</text:span></text:p>
          <text:p text:style-name="P7"><text:span text:style-name="T7">13. </text:span>wybrane wiersze następujących poetów:Daniel Naborowski, Jan Andrzej Morsztyn, Mikołaj Sęp-Szarzyński;</text:p>
          <text:p text:style-name="P6"><text:span text:style-name="T4">14. </text:span><text:span text:style-name="T2">Jan Chryzostom Pasek, </text:span><text:span text:style-name="Emphasis"><text:span text:style-name="T5">Pamiętniki</text:span></text:span><text:span text:style-name="T2"> (fragmenty);</text:span></text:p>
          <text:p text:style-name="P6"><text:span text:style-name="T4">15. </text:span><text:span text:style-name="T2">William Szekspir, </text:span><text:span text:style-name="Emphasis"><text:span text:style-name="T5">Makbet, Romeo i Julia</text:span></text:span><text:span text:style-name="T5">;</text:span></text:p>
          <text:p text:style-name="P6"><text:span text:style-name="T4">16. </text:span><text:span text:style-name="T2">Molier, </text:span><text:span text:style-name="Emphasis"><text:span text:style-name="T5">Skąpiec</text:span></text:span><text:span text:style-name="T5">;</text:span></text:p>
          <text:p text:style-name="P6"><text:span text:style-name="T4">17. </text:span><text:span text:style-name="T2">Ignacy Krasicki, </text:span><text:span text:style-name="Emphasis"><text:span text:style-name="T5">Hymn do miłości ojczyzny</text:span></text:span><text:span text:style-name="T2">, wybrane satyry;</text:span></text:p>
          <text:p text:style-name="P7"><text:span text:style-name="T7">18. </text:span>Franciszek Karpiński, wybór sielanek i liryki religijnej;</text:p>
        </text:list-header>
      </text:list>
      <text:list xml:id="list2554694151" text:style-name="L2">
        <text:list-item>
          <text:list>
            <text:list-header>
              <text:p text:style-name="P9"><text:span text:style-name="T9">19. </text:span><text:span text:style-name="T8">Giovanni Boccaccio, </text:span><text:span text:style-name="Emphasis"><text:span text:style-name="T10">Sokół</text:span></text:span><text:span text:style-name="T10"> </text:span><text:span text:style-name="T9">[lektura uzupełniająca]</text:span></text:p>
              <text:p text:style-name="P9"><text:span text:style-name="T9">20. </text:span><text:span text:style-name="T8">Mikołaj Rej, </text:span><text:span text:style-name="Emphasis"><text:span text:style-name="T10">Żywot człowieka poczciwego</text:span></text:span><text:span text:style-name="T10"> </text:span><text:span text:style-name="T8">(fragmenty) </text:span><text:span text:style-name="T9">[lektura uzupełniająca]</text:span></text:p>
              <text:p text:style-name="P8"/>
            </text:list-header>
          </text:list>
        </text:list-item>
      </text:list>
      <text:p text:style-name="P3"><text:span text:style-name="Emphasis"><text:span text:style-name="T11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0:37.836000000</meta:creation-date>
    <dc:date>2022-12-20T13:11:15.190000000</dc:date>
    <meta:editing-duration>PT4H53M8S</meta:editing-duration>
    <meta:editing-cycles>3</meta:editing-cycles>
    <meta:generator>LibreOffice/7.1.1.2$Windows_X86_64 LibreOffice_project/fe0b08f4af1bacafe4c7ecc87ce55bb426164676</meta:generator>
    <meta:print-date>2022-12-19T11:17:56.232000000</meta:print-date>
    <meta:document-statistic meta:table-count="0" meta:image-count="0" meta:object-count="0" meta:page-count="1" meta:paragraph-count="21" meta:word-count="181" meta:character-count="1316" meta:non-whitespace-character-count="1143"/>
  </office:meta>
</office:document-meta>
</file>