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Cambria" fo:font-size="12pt" officeooo:rsid="00010367" officeooo:paragraph-rsid="00023c4c" fo:background-color="#ffffff" style:font-size-asian="12pt" style:font-size-complex="12pt"/>
    </style:style>
    <style:style style:name="P2" style:family="paragraph" style:parent-style-name="Standard">
      <style:paragraph-properties fo:line-height="100%"/>
      <style:text-properties fo:color="#000000" loext:opacity="100%" style:font-name="Cambria" fo:font-size="12pt" officeooo:rsid="00010367" officeooo:paragraph-rsid="0004b9f2" fo:background-color="#ffffff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Cambria" fo:font-size="12pt" officeooo:rsid="00010367" officeooo:paragraph-rsid="00023c4c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Cambria" fo:font-size="12pt" officeooo:rsid="00010367" officeooo:paragraph-rsid="0004b9f2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Cambria" fo:font-size="12pt" fo:font-weight="bold" officeooo:rsid="00010367" officeooo:paragraph-rsid="00023c4c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Cambria" fo:font-size="12pt" fo:font-weight="bold" officeooo:rsid="00010367" officeooo:paragraph-rsid="0004b9f2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Cambria" fo:font-size="12pt" fo:font-weight="bold" officeooo:paragraph-rsid="0004b9f2" fo:background-color="#ffffff"/>
    </style:style>
    <style:style style:name="P8" style:family="paragraph" style:parent-style-name="Standard">
      <style:paragraph-properties fo:line-height="100%"/>
      <style:text-properties officeooo:paragraph-rsid="00023c4c"/>
    </style:style>
    <style:style style:name="P9" style:family="paragraph" style:parent-style-name="Standard">
      <style:paragraph-properties fo:line-height="100%"/>
      <style:text-properties officeooo:paragraph-rsid="0004b9f2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bold" officeooo:rsid="00010367" officeooo:paragraph-rsid="0004b9f2" fo:background-color="#ffffff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rsid="00010367" officeooo:paragraph-rsid="00023c4c" fo:background-color="#ffffff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paragraph-rsid="0004b9f2" style:font-size-asian="12pt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23c4c" fo:background-color="#ffffff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4b9f2" fo:background-color="#ffffff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fo:font-weight="bold" officeooo:rsid="00010367" officeooo:paragraph-rsid="00023c4c" fo:background-color="#ffffff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fo:font-weight="bold" officeooo:rsid="00010367" officeooo:paragraph-rsid="0004b9f2" fo:background-color="#fffff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00%"/>
      <style:text-properties officeooo:rsid="00010367" officeooo:paragraph-rsid="00023c4c"/>
    </style:style>
    <style:style style:name="P18" style:family="paragraph" style:parent-style-name="Text_20_body">
      <style:paragraph-properties fo:line-height="100%"/>
      <style:text-properties officeooo:rsid="00010367" officeooo:paragraph-rsid="0004b9f2"/>
    </style:style>
    <style:style style:name="P19" style:family="paragraph" style:parent-style-name="Text_20_body">
      <style:paragraph-properties fo:line-height="100%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23c4c" fo:background-color="#ffffff" style:font-size-asian="12pt" style:font-size-complex="12pt"/>
    </style:style>
    <style:style style:name="P20" style:family="paragraph" style:parent-style-name="Text_20_body">
      <style:paragraph-properties fo:line-height="100%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4b9f2" fo:background-color="#ffffff" style:font-size-asian="12pt" style:font-size-complex="12pt"/>
    </style:style>
    <style:style style:name="P2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2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23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24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2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2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27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28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29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30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3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3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4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5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6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7" style:family="paragraph" style:parent-style-name="Text_20_body" style:list-style-name="L10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8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9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rsid="0003e22a" officeooo:paragraph-rsid="00023c4c" fo:background-color="#ffffff"/>
    </style:style>
    <style:style style:name="P4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00"/>
    </style:style>
    <style:style style:name="P4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00"/>
    </style:style>
    <style:style style:name="P42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c9211e" loext:opacity="100%" style:font-name="Source Sans Pro" fo:font-size="12pt" fo:letter-spacing="normal" fo:font-style="normal" fo:font-weight="normal" officeooo:paragraph-rsid="00023c4c" fo:background-color="#ffffff"/>
    </style:style>
    <style:style style:name="P43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c9211e" loext:opacity="100%" style:font-name="Source Sans Pro" fo:font-size="12pt" fo:letter-spacing="normal" fo:font-style="normal" fo:font-weight="normal" officeooo:paragraph-rsid="0004b9f2" fo:background-color="#ffffff"/>
    </style:style>
    <style:style style:name="P4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23c4c" fo:background-color="#ffffff" style:font-size-asian="12pt" style:font-size-complex="12pt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4b9f2" fo:background-color="#ffffff" style:font-size-asian="12pt" style:font-size-complex="12pt"/>
    </style:style>
    <style:style style:name="P46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rsid="00010367" officeooo:paragraph-rsid="00023c4c"/>
    </style:style>
    <style:style style:name="P47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rsid="00010367" officeooo:paragraph-rsid="0004b9f2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rsid="00010367" officeooo:paragraph-rsid="0004b9f2"/>
    </style:style>
    <style:style style:name="P49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23c4c" style:font-size-asian="12pt" style:font-size-complex="12pt"/>
    </style:style>
    <style:style style:name="P50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4b9f2" style:font-size-asian="12pt" style:font-size-complex="12pt"/>
    </style:style>
    <style:style style:name="P51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style:font-name="Cambria" fo:font-size="12pt" officeooo:paragraph-rsid="00023c4c" style:font-size-asian="12pt" style:font-size-complex="12pt"/>
    </style:style>
    <style:style style:name="P5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5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54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55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T1" style:family="text">
      <style:text-properties officeooo:rsid="0001118e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1118e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font-name="Cambri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style:font-size-asian="12pt" style:font-size-complex="12pt"/>
    </style:style>
    <style:style style:name="T8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font-name="Cambria" fo:font-size="12pt" fo:letter-spacing="normal" fo:font-style="normal" fo:font-weight="bold" officeooo:rsid="00033e96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Cambria" fo:font-size="12pt" fo:letter-spacing="normal" fo:font-style="italic" fo:font-weight="normal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033e96" fo:background-color="#ffffff" loext:char-shading-value="0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fo:font-weight="bold" officeooo:rsid="00010367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bold" officeooo:rsid="0001118e" fo:background-color="#ffffff" loext:char-shading-value="0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21" style:family="text">
      <style:text-properties fo:font-variant="normal" fo:text-transform="none" fo:letter-spacing="normal" fo:font-style="normal" fo:font-weight="normal" officeooo:rsid="00033e96" fo:background-color="#ffffff" loext:char-shading-value="0"/>
    </style:style>
    <style:style style:name="T22" style:family="text">
      <style:text-properties fo:font-variant="normal" fo:text-transform="none" fo:letter-spacing="normal" fo:font-style="normal" fo:font-weight="normal" officeooo:rsid="00033e96"/>
    </style:style>
    <style:style style:name="T23" style:family="text">
      <style:text-properties fo:font-variant="normal" fo:text-transform="none" fo:letter-spacing="normal" fo:font-style="normal" fo:font-weight="normal" officeooo:rsid="00031312"/>
    </style:style>
    <style:style style:name="T24" style:family="text">
      <style:text-properties fo:font-variant="normal" fo:text-transform="none" fo:letter-spacing="normal" fo:font-style="normal" officeooo:rsid="0001118e"/>
    </style:style>
    <style:style style:name="T25" style:family="text">
      <style:text-properties fo:font-variant="normal" fo:text-transform="none" fo:letter-spacing="normal" fo:font-style="italic" fo:font-weight="normal" officeooo:rsid="00031312" style:font-style-asian="italic" style:font-style-complex="italic"/>
    </style:style>
    <style:style style:name="T26" style:family="text">
      <style:text-properties fo:font-variant="normal" fo:text-transform="none" fo:color="#c9211e" loext:opacity="100%" style:font-name="Cambria" fo:font-size="12pt" fo:letter-spacing="normal" fo:font-style="normal" fo:font-weight="normal" style:font-size-asian="12pt" style:font-size-complex="12pt"/>
    </style:style>
    <style:style style:name="T27" style:family="text">
      <style:text-properties officeooo:rsid="00033e96"/>
    </style:style>
    <style:style style:name="T28" style:family="text">
      <style:text-properties style:font-name="Cambria" style:font-size-asian="12pt" style:font-size-complex="12pt"/>
    </style:style>
    <style:style style:name="T29" style:family="text">
      <style:text-properties style:font-name="Cambria" officeooo:rsid="00033e96" style:font-size-asian="12pt" style:font-size-complex="12pt"/>
    </style:style>
    <style:style style:name="T30" style:family="text">
      <style:text-properties style:font-name="Cambria" officeooo:rsid="0003e22a" style:font-size-asian="12pt" style:font-size-complex="12pt"/>
    </style:style>
    <style:style style:name="T31" style:family="text">
      <style:text-properties style:font-name="Cambria" officeooo:rsid="00063d04" style:font-size-asian="12pt" style:font-size-complex="12pt"/>
    </style:style>
    <style:style style:name="T32" style:family="text">
      <style:text-properties style:font-name="Cambria" fo:font-style="italic" style:font-size-asian="12pt" style:font-style-asian="italic" style:font-size-complex="12pt" style:font-style-complex="italic"/>
    </style:style>
    <style:style style:name="T33" style:family="text">
      <style:text-properties style:font-name="Cambria" fo:font-style="italic" fo:background-color="transparent" loext:char-shading-value="0" style:font-size-asian="12pt" style:font-style-asian="italic" style:font-size-complex="12pt" style:font-style-complex="italic"/>
    </style:style>
    <style:style style:name="T34" style:family="text">
      <style:text-properties style:font-name="Cambria" fo:font-style="italic" officeooo:rsid="0005942a" fo:background-color="transparent" loext:char-shading-value="0" style:font-size-asian="12pt" style:font-style-asian="italic" style:font-size-complex="12pt" style:font-style-complex="italic"/>
    </style:style>
    <style:style style:name="T35" style:family="text">
      <style:text-properties style:font-name="Cambria" officeooo:rsid="0005942a" fo:background-color="transparent" loext:char-shading-value="0" style:font-size-asian="12pt" style:font-style-asian="normal" style:font-size-complex="12pt" style:font-style-complex="normal"/>
    </style:style>
    <style:style style:name="T36" style:family="text">
      <style:text-properties style:font-name="Cambria" fo:font-style="normal" officeooo:rsid="00033e96" fo:background-color="transparent" loext:char-shading-value="0" style:font-size-asian="12pt" style:font-size-complex="12pt"/>
    </style:style>
    <style:style style:name="T37" style:family="text">
      <style:text-properties style:font-name="Cambria" fo:font-style="normal" officeooo:rsid="00033e96" fo:background-color="transparent" loext:char-shading-value="0" style:font-size-asian="12pt" style:font-size-complex="12pt"/>
    </style:style>
    <style:style style:name="T38" style:family="text">
      <style:text-properties style:font-name="Cambria" fo:font-size="12pt" fo:font-weight="bold" officeooo:rsid="00010367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style:font-name="Cambria" fo:font-size="12pt" fo:font-weight="bold" officeooo:rsid="0001db5e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style:font-name="Cambria" fo:font-size="12pt" fo:font-weight="bold" officeooo:rsid="0001118e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fo:font-style="normal" officeooo:rsid="00033e96" fo:background-color="transparent" loext:char-shading-value="0"/>
    </style:style>
    <style:style style:name="T42" style:family="text">
      <style:text-properties fo:font-style="normal" officeooo:rsid="00063d04" fo:background-color="transparent" loext:char-shading-value="0"/>
    </style:style>
    <style:style style:name="T43" style:family="text">
      <style:text-properties fo:color="#000000" loext:opacity="100%" style:font-name="Cambria" style:font-size-asian="12pt" style:font-size-complex="12pt"/>
    </style:style>
    <style:style style:name="T44" style:family="text">
      <style:text-properties fo:color="#000000" loext:opacity="100%" style:font-name="Cambria" officeooo:rsid="00033e96" style:font-size-asian="12pt" style:font-size-complex="12pt"/>
    </style:style>
    <style:style style:name="T45" style:family="text">
      <style:text-properties fo:color="#000000" loext:opacity="100%" style:font-name="Cambria" fo:font-style="italic" style:font-size-asian="12pt" style:font-style-asian="italic" style:font-size-complex="12pt" style:font-style-complex="italic"/>
    </style:style>
    <style:style style:name="T46" style:family="text">
      <style:text-properties officeooo:rsid="0001db5e"/>
    </style:style>
    <style:style style:name="T47" style:family="text">
      <style:text-properties officeooo:rsid="00063d04"/>
    </style:style>
    <style:style style:name="T48" style:family="text">
      <style:text-properties officeooo:rsid="00010367" style:font-weight-asian="bold" style:font-weight-complex="bold"/>
    </style:style>
    <style:style style:name="T49" style:family="text">
      <style:text-properties officeooo:rsid="0001118e" style:font-weight-asian="bold" style:font-weight-complex="bold"/>
    </style:style>
    <style:style style:name="T50" style:family="text">
      <style:text-properties fo:font-weight="bold" fo:background-color="#ffffff" loext:char-shading-value="0" style:font-weight-asian="bold" style:font-weight-complex="bold"/>
    </style:style>
    <style:style style:name="T51" style:family="text">
      <style:text-properties fo:font-weight="bold" officeooo:rsid="0001db5e" fo:background-color="#ffffff" loext:char-shading-value="0" style:font-weight-asian="bold" style:font-weight-complex="bold"/>
    </style:style>
    <style:style style:name="T52" style:family="text">
      <style:text-properties fo:font-weight="bold" officeooo:rsid="0001118e" fo:background-color="#ffffff" loext:char-shading-value="0" style:font-weight-asian="bold" style:font-weight-complex="bold"/>
    </style:style>
    <style:style style:name="T53" style:family="text">
      <style:text-properties fo:font-weight="bold" officeooo:rsid="00010367" fo:background-color="#ffffff" loext:char-shading-value="0" style:font-weight-asian="bold" style:font-weight-complex="bold"/>
    </style:style>
    <style:style style:name="T54" style:family="text">
      <style:text-properties style:font-size-asian="12pt" style:font-weight-asian="bold" style:font-size-complex="12pt" style:font-weight-complex="bold"/>
    </style:style>
    <style:style style:name="T55" style:family="text">
      <style:text-properties officeooo:rsid="0001db5e" style:font-size-asian="12pt" style:font-weight-asian="bold" style:font-size-complex="12pt" style:font-weight-complex="bold"/>
    </style:style>
    <style:style style:name="T56" style:family="text">
      <style:text-properties officeooo:rsid="0001118e" style:font-size-asian="12pt" style:font-weight-asian="bold" style:font-size-complex="12pt" style:font-weight-complex="bold"/>
    </style:style>
    <style:style style:name="T57" style:family="text">
      <style:text-properties officeooo:rsid="00010367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7">Lista lektur poziom </text:span><text:span text:style-name="T55">rozszerzony</text:span><text:span text:style-name="T57"> – </text:span><text:span text:style-name="T56">klasa </text:span><text:span text:style-name="T55">4</text:span><text:span text:style-name="T57">:</text:span></text:p>
      <text:p text:style-name="P6"/>
      <text:p text:style-name="P45">Utwory określone dla zakresu podstawowego, a ponadto:</text:p>
      <text:list xml:id="list1450170168" text:style-name="L9">
        <text:list-item>
          <text:p text:style-name="P24"><text:span text:style-name="T2">Tadeusz Konwicki, </text:span><text:span text:style-name="Emphasis"><text:span text:style-name="T12">Mała Apokalipsa</text:span></text:span><text:span text:style-name="T12">;</text:span></text:p>
        </text:list-item>
        <text:list-item>
          <text:p text:style-name="P30">Jorge Luis Borges, wybrane opowiadanie;</text:p>
        </text:list-item>
        <text:list-item>
          <text:p text:style-name="P24"><text:span text:style-name="T2">Janusz Głowacki, </text:span><text:span text:style-name="Emphasis"><text:span text:style-name="T12">Antygona w Nowym Jorku</text:span></text:span><text:span text:style-name="T12">;</text:span></text:p>
        </text:list-item>
        <text:list-item>
          <text:p text:style-name="P30">Sławomir Mrożek, wybrane opowiadania;</text:p>
        </text:list-item>
        <text:list-item>
          <text:p text:style-name="P30">wybrane eseje następujących autorów: Jerzy Stempowski, Gustaw Herling-Grudziński, Zbigniew Herbert, Zygmunt Kubiak, Jarosław Marek Rymkiewicz (co najmniej po jednym utworze);</text:p>
        </text:list-item>
        <text:list-item>
          <text:p text:style-name="P38"><text:span text:style-name="T28">Gustaw Herling-Grudziński, </text:span><text:span text:style-name="Emphasis"><text:span text:style-name="T32">Wieża </text:span></text:span><text:span text:style-name="Emphasis"><text:span text:style-name="T37">[lektura uzupełniająca]</text:span></text:span></text:p>
        </text:list-item>
        <text:list-item>
          <text:p text:style-name="P30">wybrane wiersze poetów polskich i obcych <text:span text:style-name="Emphasis"><text:span text:style-name="T41">[lektura uzupełniająca]</text:span></text:span></text:p>
        </text:list-item>
      </text:list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0:37.836000000</meta:creation-date>
    <dc:date>2022-11-17T10:45:25.077000000</dc:date>
    <meta:editing-duration>PT4M44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9" meta:word-count="72" meta:character-count="553" meta:non-whitespace-character-count="496"/>
  </office:meta>
</office:document-meta>
</file>