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ource Sans Pro" svg:font-family="'Source Sans Pro', sans-serif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color="#000000" loext:opacity="100%" style:font-name="Cambria" fo:font-size="12pt" officeooo:rsid="00010367" officeooo:paragraph-rsid="0004b9f2" fo:background-color="#ffffff" style:font-size-asian="12pt" style:font-size-complex="12pt"/>
    </style:style>
    <style:style style:name="P2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officeooo:paragraph-rsid="0004b9f2"/>
    </style:style>
    <style:style style:name="P3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fo:font-variant="normal" fo:text-transform="none" fo:color="#000000" loext:opacity="100%" style:font-name="Cambria" fo:font-size="12pt" fo:letter-spacing="normal" fo:font-style="normal" fo:font-weight="normal" officeooo:paragraph-rsid="0004b9f2" fo:background-color="#ffffff" style:font-size-asian="12pt" style:font-size-complex="12pt"/>
    </style:style>
    <style:style style:name="P4" style:family="paragraph" style:parent-style-name="Text_20_body" style:list-style-name="L2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6pt solid #dbdbdb"/>
      <style:text-properties officeooo:rsid="00010367" officeooo:paragraph-rsid="0004b9f2"/>
    </style:style>
    <style:style style:name="P5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.247cm" style:contextual-spacing="false" fo:line-height="100%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Cambria" fo:font-size="12pt" fo:letter-spacing="normal" fo:font-style="normal" fo:font-weight="normal" officeooo:paragraph-rsid="0004b9f2" fo:background-color="#ffffff" style:font-size-asian="12pt" style:font-size-complex="12pt"/>
    </style:style>
    <style:style style:name="T1" style:family="text">
      <style:text-properties fo:font-variant="normal" fo:text-transform="none" fo:color="#000000" loext:opacity="100%" style:font-name="Cambria" fo:font-size="12pt" fo:letter-spacing="normal" fo:font-style="normal" fo:font-weight="normal" fo:background-color="#ffffff" loext:char-shading-value="0" style:font-size-asian="12pt" style:font-size-complex="12pt"/>
    </style:style>
    <style:style style:name="T2" style:family="text">
      <style:text-properties fo:font-variant="normal" fo:text-transform="none" fo:color="#000000" loext:opacity="100%" style:font-name="Cambria" fo:font-size="12pt" fo:letter-spacing="normal" fo:font-style="normal" fo:font-weight="normal" officeooo:rsid="00033e96" fo:background-color="#ffffff" loext:char-shading-value="0" style:font-size-asian="12pt" style:font-size-complex="12pt"/>
    </style:style>
    <style:style style:name="T3" style:family="text">
      <style:text-properties fo:font-variant="normal" fo:text-transform="none" fo:color="#000000" loext:opacity="100%" style:font-name="Cambria" fo:font-size="12pt" fo:letter-spacing="normal" fo:font-style="normal" fo:font-weight="normal" officeooo:rsid="000623fe" fo:background-color="#ffffff" loext:char-shading-value="0" style:font-size-asian="12pt" style:font-size-complex="12pt"/>
    </style:style>
    <style:style style:name="T4" style:family="text">
      <style:text-properties fo:font-variant="normal" fo:text-transform="none" fo:color="#000000" loext:opacity="100%" style:font-name="Cambria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loext:opacity="100%" style:font-name="Cambria" fo:font-size="12pt" fo:letter-spacing="normal" fo:font-style="normal" fo:font-weight="normal" officeooo:rsid="00033e96" style:font-size-asian="12pt" style:font-size-complex="12pt"/>
    </style:style>
    <style:style style:name="T6" style:family="text">
      <style:text-properties fo:font-variant="normal" fo:text-transform="none" fo:color="#000000" loext:opacity="100%" style:font-name="Cambria" fo:font-size="12pt" fo:letter-spacing="normal" fo:font-style="normal" fo:font-weight="normal" officeooo:rsid="00031312" style:font-size-asian="12pt" style:font-size-complex="12pt"/>
    </style:style>
    <style:style style:name="T7" style:family="text">
      <style:text-properties fo:font-variant="normal" fo:text-transform="none" fo:color="#000000" loext:opacity="100%" style:font-name="Cambria" fo:font-size="12pt" fo:letter-spacing="normal" fo:font-style="italic" fo:font-weight="normal" fo:background-color="#ffffff" loext:char-shading-value="0" style:font-size-asian="12pt" style:font-style-asian="italic" style:font-size-complex="12pt" style:font-style-complex="italic"/>
    </style:style>
    <style:style style:name="T8" style:family="text">
      <style:text-properties fo:font-variant="normal" fo:text-transform="none" fo:color="#000000" loext:opacity="100%" style:font-name="Cambria" fo:font-size="12pt" fo:letter-spacing="normal" fo:font-style="italic" fo:font-weight="normal" style:font-size-asian="12pt" style:font-style-asian="italic" style:font-size-complex="12pt" style:font-style-complex="italic"/>
    </style:style>
    <style:style style:name="T9" style:family="text">
      <style:text-properties fo:font-variant="normal" fo:text-transform="none" fo:color="#000000" loext:opacity="100%" style:font-name="Cambria" fo:font-size="12pt" fo:letter-spacing="normal" fo:font-style="italic" fo:font-weight="normal" officeooo:rsid="00031312" style:font-size-asian="12pt" style:font-style-asian="italic" style:font-size-complex="12pt" style:font-style-complex="italic"/>
    </style:style>
    <style:style style:name="T1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letter-spacing="normal" fo:font-style="normal" fo:font-weight="bold" officeooo:rsid="0001118e" style:font-weight-asian="bold" style:font-weight-complex="bold"/>
    </style:style>
    <style:style style:name="T12" style:family="text">
      <style:text-properties officeooo:rsid="000623fe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Lista lektur poziom podstawowy – </text:span><text:span text:style-name="T11">klasa 4</text:span><text:span text:style-name="T10">:</text:span></text:p>
      <text:list xml:id="list891143490" text:style-name="L1">
        <text:list-header>
          <text:p text:style-name="P2"><text:span text:style-name="T2">1. </text:span><text:span text:style-name="T1">wybrane wiersze następujących poetów:<text:line-break/>Stanisław Baliński, wybrane wiersze z okresu emigracyjnego; Kazimierz Wierzyński, wybrane wiersze z okresu emigracyjnego; Czesław Miłosz, wybrane wiersze, w tym z tomu </text:span><text:span text:style-name="Emphasis"><text:span text:style-name="T7">Ocalenie</text:span></text:span><text:span text:style-name="T1">, oraz </text:span><text:span text:style-name="Emphasis"><text:span text:style-name="T7">Traktat moralny</text:span></text:span><text:span text:style-name="T7"> (fragmenty); </text:span><text:span text:style-name="T1"><text:s/>Tadeusz Różewicz; Miron Białoszewski; Jarosław Marek Rymkiewicz; Wisława Szymborska; Zbigniew Herbert, wybrane wiersze, w tym z tomów </text:span><text:span text:style-name="Emphasis"><text:span text:style-name="T7">Pan Cogito</text:span></text:span><text:span text:style-name="T1"> oraz </text:span><text:span text:style-name="Emphasis"><text:span text:style-name="T7">Raport z oblężonego Miasta; </text:span></text:span><text:span text:style-name="T1">Halina Poświatowska; Stanisław Barańczak; Jan Polkowski; Wojciech Wencel;</text:span></text:p>
          <text:p text:style-name="P2"><text:span text:style-name="T2">2. </text:span><text:span text:style-name="T1">Albert Camus, </text:span><text:span text:style-name="Emphasis"><text:span text:style-name="T7">Dżuma</text:span></text:span><text:span text:style-name="T7">;</text:span></text:p>
          <text:p text:style-name="P2"><text:span text:style-name="T2">3. </text:span><text:span text:style-name="T1">George Orwell, </text:span><text:span text:style-name="Emphasis"><text:span text:style-name="T7">Rok 1984</text:span></text:span><text:span text:style-name="T7">;</text:span></text:p>
          <text:p text:style-name="P2"><text:span text:style-name="T2">4. </text:span><text:span text:style-name="T1">Józef Mackiewicz, </text:span><text:span text:style-name="Emphasis"><text:span text:style-name="T7">Droga donikąd</text:span></text:span><text:span text:style-name="T7"> </text:span><text:span text:style-name="T1">(fragmenty);</text:span></text:p>
          <text:p text:style-name="P2"><text:span text:style-name="T2">5. </text:span><text:span text:style-name="T1">Sławomir Mrożek, </text:span><text:span text:style-name="Emphasis"><text:span text:style-name="T7">Tango</text:span></text:span><text:span text:style-name="T1">;</text:span></text:p>
          <text:p text:style-name="P2"><text:span text:style-name="T2">6. </text:span><text:span text:style-name="T1">Marek Nowakowski, </text:span><text:span text:style-name="Emphasis"><text:span text:style-name="T7">Raport o stanie wojennym</text:span></text:span><text:span text:style-name="T7"> </text:span><text:span text:style-name="T1">(wybrane opowiadanie); </text:span><text:span text:style-name="Emphasis"><text:span text:style-name="T7">Górą „Edek”</text:span></text:span><text:span text:style-name="T7"> </text:span><text:span text:style-name="T1">(z tomu </text:span><text:span text:style-name="Emphasis"><text:span text:style-name="T7">Prawo prerii</text:span></text:span><text:span text:style-name="T1">);</text:span></text:p>
          <text:p text:style-name="P2"><text:span text:style-name="T2">7. </text:span><text:span text:style-name="T1">Jacek Dukaj, </text:span><text:span text:style-name="Emphasis"><text:span text:style-name="T7">Katedra</text:span></text:span><text:span text:style-name="T1"> (z tomu </text:span><text:span text:style-name="Emphasis"><text:span text:style-name="T7">W kraju niewiernych</text:span></text:span><text:span text:style-name="T1">);</text:span></text:p>
          <text:p text:style-name="P2"><text:span text:style-name="T2">8. </text:span><text:span text:style-name="T1">Antoni Libera, </text:span><text:span text:style-name="Emphasis"><text:span text:style-name="T7">Madame</text:span></text:span><text:span text:style-name="T1">;</text:span></text:p>
          <text:p text:style-name="P2"><text:span text:style-name="T2">9. </text:span><text:span text:style-name="T1">Andrzej Stasiuk, </text:span><text:span text:style-name="Emphasis"><text:span text:style-name="T7">Miejsce</text:span></text:span><text:span text:style-name="T1"> (z tomu </text:span><text:span text:style-name="Emphasis"><text:span text:style-name="T7">Opowieści galicyjskie</text:span></text:span><text:span text:style-name="T1">);</text:span></text:p>
          <text:p text:style-name="P2"><text:span text:style-name="T3">10. </text:span><text:span text:style-name="T1">Olga Tokarczuk, </text:span><text:span text:style-name="Emphasis"><text:span text:style-name="T7">Profesor Andrews w Warszawie</text:span></text:span><text:span text:style-name="T1"> (z tomu </text:span><text:span text:style-name="Emphasis"><text:span text:style-name="T7">Gra na wielu bębenkach</text:span></text:span><text:span text:style-name="T1">);</text:span></text:p>
          <text:p text:style-name="P2"><text:span text:style-name="T3">11. </text:span><text:span text:style-name="T1">Ryszard Kapuściński, </text:span><text:span text:style-name="Emphasis"><text:span text:style-name="T7">Podróże z Herodotem</text:span></text:span><text:span text:style-name="T1"> (fragmenty);</text:span></text:p>
          <text:p text:style-name="P3"><text:span text:style-name="T12">12. </text:span>wybrane utwory okresu stanu wojennego;</text:p>
          <text:p text:style-name="P5"><text:span text:style-name="T12">13. </text:span>powojenna piosenka literacka – wybrane utwory Jacka Kaczmarskiego, Wojciecha Młynarskiego, Agnieszki Osieckiej oraz wybrane teksty Kabaretu Starszych Panów, a także utwory w wykonaniu Ewy Demarczyk.</text:p>
        </text:list-header>
      </text:list>
      <text:list xml:id="list298387143" text:style-name="L2">
        <text:list-item>
          <text:list>
            <text:list-header>
              <text:p text:style-name="P4"><text:span text:style-name="T5">14. </text:span><text:span text:style-name="T4">Tadeusz Różewicz, </text:span><text:span text:style-name="Emphasis"><text:span text:style-name="T8">Kartoteka</text:span></text:span><text:span text:style-name="T4"> </text:span><text:span text:style-name="T2">[lektura uzupełniająca]</text:span></text:p>
              <text:p text:style-name="P4"><text:span text:style-name="T5">15. </text:span><text:span text:style-name="T6">J. Szuber, </text:span><text:span text:style-name="T9">Wybór poezji </text:span><text:span text:style-name="T2">[lektura uzupełniająca]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ource Sans Pro" svg:font-family="'Source Sans Pro', sans-serif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7T10:40:37.836000000</meta:creation-date>
    <dc:date>2022-11-22T13:25:46.927000000</dc:date>
    <meta:editing-duration>PT3M24S</meta:editing-duration>
    <meta:editing-cycles>5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6" meta:word-count="189" meta:character-count="1397" meta:non-whitespace-character-count="1221"/>
  </office:meta>
</office:document-meta>
</file>