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ource Sans Pro" svg:font-family="'Source Sans Pro'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style:font-name="Cambria" fo:font-size="12pt" officeooo:rsid="00010367" officeooo:paragraph-rsid="00023c4c" fo:background-color="#ffffff" style:font-size-asian="12pt" style:font-size-complex="12pt"/>
    </style:style>
    <style:style style:name="P2" style:family="paragraph" style:parent-style-name="Standard">
      <style:paragraph-properties fo:line-height="100%"/>
      <style:text-properties fo:color="#000000" loext:opacity="100%" style:font-name="Cambria" fo:font-size="12pt" officeooo:rsid="00010367" officeooo:paragraph-rsid="0004b9f2" fo:background-color="#ffffff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Cambria" fo:font-size="12pt" officeooo:rsid="00010367" officeooo:paragraph-rsid="00023c4c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Cambria" fo:font-size="12pt" officeooo:rsid="00010367" officeooo:paragraph-rsid="0004b9f2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Cambria" fo:font-size="12pt" fo:font-weight="bold" officeooo:rsid="00010367" officeooo:paragraph-rsid="00023c4c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Cambria" fo:font-size="12pt" fo:font-weight="bold" officeooo:rsid="00010367" officeooo:paragraph-rsid="0004b9f2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officeooo:paragraph-rsid="00023c4c"/>
    </style:style>
    <style:style style:name="P8" style:family="paragraph" style:parent-style-name="Standard">
      <style:paragraph-properties fo:line-height="100%"/>
      <style:text-properties officeooo:paragraph-rsid="0004b9f2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bold" officeooo:rsid="00010367" officeooo:paragraph-rsid="0004b9f2" fo:background-color="#ffffff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rsid="00010367" officeooo:paragraph-rsid="00023c4c" fo:background-color="#ffffff" style:font-size-asian="12pt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officeooo:paragraph-rsid="0004b9f2" style:font-size-asian="12pt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officeooo:rsid="00010367" officeooo:paragraph-rsid="00023c4c" fo:background-color="#ffffff" style:font-size-asian="12pt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fo:font-weight="bold" officeooo:rsid="00010367" officeooo:paragraph-rsid="00023c4c" fo:background-color="#ffffff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line-height="100%"/>
      <style:text-properties officeooo:rsid="00010367" officeooo:paragraph-rsid="00023c4c"/>
    </style:style>
    <style:style style:name="P15" style:family="paragraph" style:parent-style-name="Text_20_body">
      <style:paragraph-properties fo:line-height="100%"/>
      <style:text-properties officeooo:rsid="00010367" officeooo:paragraph-rsid="0004b9f2"/>
    </style:style>
    <style:style style:name="P16" style:family="paragraph" style:parent-style-name="Text_20_body">
      <style:paragraph-properties fo:line-height="100%"/>
      <style:text-properties fo:font-variant="normal" fo:text-transform="none" fo:color="#333333" loext:opacity="100%" style:font-name="Cambria" fo:font-size="12pt" fo:letter-spacing="normal" fo:font-style="normal" fo:font-weight="normal" officeooo:rsid="00010367" officeooo:paragraph-rsid="00023c4c" fo:background-color="#ffffff" style:font-size-asian="12pt" style:font-size-complex="12pt"/>
    </style:style>
    <style:style style:name="P17" style:family="paragraph" style:parent-style-name="Text_20_body">
      <style:paragraph-properties fo:line-height="100%"/>
      <style:text-properties fo:font-variant="normal" fo:text-transform="none" fo:color="#333333" loext:opacity="100%" style:font-name="Cambria" fo:font-size="12pt" fo:letter-spacing="normal" fo:font-style="normal" fo:font-weight="normal" officeooo:rsid="00010367" officeooo:paragraph-rsid="0004b9f2" fo:background-color="#ffffff" style:font-size-asian="12pt" style:font-size-complex="12pt"/>
    </style:style>
    <style:style style:name="P18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23c4c"/>
    </style:style>
    <style:style style:name="P19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4b9f2"/>
    </style:style>
    <style:style style:name="P20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23c4c"/>
    </style:style>
    <style:style style:name="P21" style:family="paragraph" style:parent-style-name="Text_20_body" style:list-style-name="L9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4b9f2"/>
    </style:style>
    <style:style style:name="P22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4b9f2"/>
    </style:style>
    <style:style style:name="P23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 style:font-size-asian="12pt" style:font-size-complex="12pt"/>
    </style:style>
    <style:style style:name="P24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 style:font-size-asian="12pt" style:font-size-complex="12pt"/>
    </style:style>
    <style:style style:name="P25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 style:font-size-asian="12pt" style:font-size-complex="12pt"/>
    </style:style>
    <style:style style:name="P26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 style:font-size-asian="12pt" style:font-size-complex="12pt"/>
    </style:style>
    <style:style style:name="P27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 style:font-size-asian="12pt" style:font-size-complex="12pt"/>
    </style:style>
    <style:style style:name="P28" style:family="paragraph" style:parent-style-name="Text_20_body" style:list-style-name="L9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 style:font-size-asian="12pt" style:font-size-complex="12pt"/>
    </style:style>
    <style:style style:name="P29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/>
    </style:style>
    <style:style style:name="P30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/>
    </style:style>
    <style:style style:name="P31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/>
    </style:style>
    <style:style style:name="P32" style:family="paragraph" style:parent-style-name="Text_20_body" style:list-style-name="L7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/>
    </style:style>
    <style:style style:name="P33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/>
    </style:style>
    <style:style style:name="P34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/>
    </style:style>
    <style:style style:name="P35" style:family="paragraph" style:parent-style-name="Text_20_body" style:list-style-name="L10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/>
    </style:style>
    <style:style style:name="P36" style:family="paragraph" style:parent-style-name="Text_20_body" style:list-style-name="L9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/>
    </style:style>
    <style:style style:name="P37" style:family="paragraph" style:parent-style-name="Text_20_body" style:list-style-name="L7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rsid="0003e22a" officeooo:paragraph-rsid="00023c4c" fo:background-color="#ffffff"/>
    </style:style>
    <style:style style:name="P38" style:family="paragraph" style:parent-style-name="Text_20_body" style:list-style-name="L10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rsid="0003e22a" officeooo:paragraph-rsid="0004b9f2" fo:background-color="#ffffff"/>
    </style:style>
    <style:style style:name="P39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00"/>
    </style:style>
    <style:style style:name="P40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00"/>
    </style:style>
    <style:style style:name="P41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c9211e" loext:opacity="100%" style:font-name="Source Sans Pro" fo:font-size="12pt" fo:letter-spacing="normal" fo:font-style="normal" fo:font-weight="normal" officeooo:paragraph-rsid="00023c4c" fo:background-color="#ffffff"/>
    </style:style>
    <style:style style:name="P4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333333" loext:opacity="100%" style:font-name="Cambria" fo:font-size="12pt" fo:letter-spacing="normal" fo:font-style="normal" fo:font-weight="normal" officeooo:rsid="00010367" officeooo:paragraph-rsid="00023c4c" fo:background-color="#ffffff" style:font-size-asian="12pt" style:font-size-complex="12pt"/>
    </style:style>
    <style:style style:name="P4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333333" loext:opacity="100%" style:font-name="Cambria" fo:font-size="12pt" fo:letter-spacing="normal" fo:font-style="normal" fo:font-weight="normal" officeooo:rsid="00010367" officeooo:paragraph-rsid="0004b9f2" fo:background-color="#ffffff" style:font-size-asian="12pt" style:font-size-complex="12pt"/>
    </style:style>
    <style:style style:name="P44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rsid="00010367" officeooo:paragraph-rsid="00023c4c"/>
    </style:style>
    <style:style style:name="P45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rsid="00010367" officeooo:paragraph-rsid="0004b9f2"/>
    </style:style>
    <style:style style:name="P46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officeooo:rsid="00010367" officeooo:paragraph-rsid="00023c4c" style:font-size-asian="12pt" style:font-size-complex="12pt"/>
    </style:style>
    <style:style style:name="P47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officeooo:rsid="00010367" officeooo:paragraph-rsid="0004b9f2" style:font-size-asian="12pt" style:font-size-complex="12pt"/>
    </style:style>
    <style:style style:name="P48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style:font-name="Cambria" fo:font-size="12pt" officeooo:paragraph-rsid="00023c4c" style:font-size-asian="12pt" style:font-size-complex="12pt"/>
    </style:style>
    <style:style style:name="P49" style:family="paragraph" style:parent-style-name="Text_20_body" style:list-style-name="L9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style:font-name="Cambria" fo:font-size="12pt" officeooo:paragraph-rsid="0004b9f2" style:font-size-asian="12pt" style:font-size-complex="12pt"/>
    </style:style>
    <style:style style:name="P50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 style:font-size-asian="12pt" style:font-size-complex="12pt"/>
    </style:style>
    <style:style style:name="P51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 style:font-size-asian="12pt" style:font-size-complex="12pt"/>
    </style:style>
    <style:style style:name="P52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23c4c"/>
    </style:style>
    <style:style style:name="P53" style:family="paragraph" style:parent-style-name="Text_20_body" style:list-style-name="L9">
      <loext:graphic-properties draw:fill="solid" draw:fill-color="#ffffff" draw:opacity="100%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4b9f2"/>
    </style:style>
    <style:style style:name="T1" style:family="text">
      <style:text-properties officeooo:rsid="0001118e"/>
    </style:style>
    <style:style style:name="T2" style:family="text">
      <style:text-properties fo:font-variant="normal" fo:text-transform="none" fo:color="#000000" loext:opacity="100%" style:font-name="Cambria" fo:font-size="12pt" fo:letter-spacing="normal" fo:font-style="normal" fo:font-weight="normal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1118e" fo:background-color="#ffffff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33e96" fo:background-color="#ffffff" loext:char-shading-value="0" style:font-size-asian="12pt" style:font-size-complex="12pt"/>
    </style:style>
    <style:style style:name="T5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63d04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00000" loext:opacity="100%" style:font-name="Cambria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33e96" style:font-size-asian="12pt" style:font-size-complex="12pt"/>
    </style:style>
    <style:style style:name="T8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63d04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33e96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font-name="Cambria" fo:font-size="12pt" fo:letter-spacing="normal" fo:font-style="normal" fo:font-weight="normal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loext:opacity="100%" style:font-name="Cambria" fo:font-size="12pt" fo:letter-spacing="normal" fo:font-style="italic" fo:font-weight="normal" fo:background-color="#ffffff" loext:char-shading-value="0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000000" loext:opacity="100%" style:font-name="Cambria" fo:font-size="12pt" fo:letter-spacing="normal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Cambria" fo:font-size="12pt" fo:letter-spacing="normal" fo:font-style="italic" fo:font-weight="normal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000000" loext:opacity="100%" style:font-name="Cambria" fo:font-size="12pt" fo:letter-spacing="normal" fo:font-style="italic" fo:font-weight="normal" fo:background-color="transparent" loext:char-shading-value="0" style:font-size-asian="12pt" style:font-style-asian="italic" style:font-size-complex="12pt" style:font-style-complex="italic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033e96" fo:background-color="#ffffff" loext:char-shading-value="0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normal" fo:font-weight="bold" officeooo:rsid="00010367" fo:background-color="#ffffff" loext:char-shading-value="0" style:font-weight-asian="bold" style:font-weight-complex="bold"/>
    </style:style>
    <style:style style:name="T18" style:family="text">
      <style:text-properties fo:font-variant="normal" fo:text-transform="none" fo:letter-spacing="normal" fo:font-style="normal" fo:font-weight="bold" officeooo:rsid="0001118e" fo:background-color="#ffffff" loext:char-shading-value="0" style:font-weight-asian="bold" style:font-weight-complex="bold"/>
    </style:style>
    <style:style style:name="T19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20" style:family="text">
      <style:text-properties fo:font-variant="normal" fo:text-transform="none" fo:letter-spacing="normal" fo:font-style="normal" fo:font-weight="normal" officeooo:rsid="00033e96" fo:background-color="#ffffff" loext:char-shading-value="0"/>
    </style:style>
    <style:style style:name="T21" style:family="text">
      <style:text-properties fo:font-variant="normal" fo:text-transform="none" fo:letter-spacing="normal" fo:font-style="normal" fo:font-weight="normal" officeooo:rsid="00033e96"/>
    </style:style>
    <style:style style:name="T22" style:family="text">
      <style:text-properties fo:font-variant="normal" fo:text-transform="none" fo:letter-spacing="normal" fo:font-style="normal" fo:font-weight="normal" officeooo:rsid="00031312"/>
    </style:style>
    <style:style style:name="T23" style:family="text">
      <style:text-properties fo:font-variant="normal" fo:text-transform="none" fo:letter-spacing="normal" fo:font-style="normal" officeooo:rsid="0001118e"/>
    </style:style>
    <style:style style:name="T24" style:family="text">
      <style:text-properties fo:font-variant="normal" fo:text-transform="none" fo:letter-spacing="normal" fo:font-style="normal" officeooo:rsid="00010367" style:font-weight-asian="bold" style:font-weight-complex="bold"/>
    </style:style>
    <style:style style:name="T25" style:family="text">
      <style:text-properties fo:font-variant="normal" fo:text-transform="none" fo:letter-spacing="normal" fo:font-style="italic" fo:font-weight="normal" officeooo:rsid="00031312" style:font-style-asian="italic" style:font-style-complex="italic"/>
    </style:style>
    <style:style style:name="T26" style:family="text">
      <style:text-properties fo:font-variant="normal" fo:text-transform="none" fo:color="#c9211e" loext:opacity="100%" style:font-name="Cambria" fo:font-size="12pt" fo:letter-spacing="normal" fo:font-style="normal" fo:font-weight="normal" style:font-size-asian="12pt" style:font-size-complex="12pt"/>
    </style:style>
    <style:style style:name="T27" style:family="text">
      <style:text-properties officeooo:rsid="00033e96"/>
    </style:style>
    <style:style style:name="T28" style:family="text">
      <style:text-properties style:font-name="Cambria" style:font-size-asian="12pt" style:font-size-complex="12pt"/>
    </style:style>
    <style:style style:name="T29" style:family="text">
      <style:text-properties style:font-name="Cambria" officeooo:rsid="00033e96" style:font-size-asian="12pt" style:font-size-complex="12pt"/>
    </style:style>
    <style:style style:name="T30" style:family="text">
      <style:text-properties style:font-name="Cambria" officeooo:rsid="0003e22a" style:font-size-asian="12pt" style:font-size-complex="12pt"/>
    </style:style>
    <style:style style:name="T31" style:family="text">
      <style:text-properties style:font-name="Cambria" officeooo:rsid="00063d04" style:font-size-asian="12pt" style:font-size-complex="12pt"/>
    </style:style>
    <style:style style:name="T32" style:family="text">
      <style:text-properties style:font-name="Cambria" fo:font-style="italic" style:font-size-asian="12pt" style:font-style-asian="italic" style:font-size-complex="12pt" style:font-style-complex="italic"/>
    </style:style>
    <style:style style:name="T33" style:family="text">
      <style:text-properties style:font-name="Cambria" fo:font-style="italic" fo:background-color="transparent" loext:char-shading-value="0" style:font-size-asian="12pt" style:font-style-asian="italic" style:font-size-complex="12pt" style:font-style-complex="italic"/>
    </style:style>
    <style:style style:name="T34" style:family="text">
      <style:text-properties style:font-name="Cambria" fo:font-style="italic" officeooo:rsid="0005942a" fo:background-color="transparent" loext:char-shading-value="0" style:font-size-asian="12pt" style:font-style-asian="italic" style:font-size-complex="12pt" style:font-style-complex="italic"/>
    </style:style>
    <style:style style:name="T35" style:family="text">
      <style:text-properties style:font-name="Cambria" officeooo:rsid="0005942a" fo:background-color="transparent" loext:char-shading-value="0" style:font-size-asian="12pt" style:font-style-asian="normal" style:font-size-complex="12pt" style:font-style-complex="normal"/>
    </style:style>
    <style:style style:name="T36" style:family="text">
      <style:text-properties style:font-name="Cambria" fo:font-style="normal" officeooo:rsid="00033e96" fo:background-color="transparent" loext:char-shading-value="0" style:font-size-asian="12pt" style:font-size-complex="12pt"/>
    </style:style>
    <style:style style:name="T37" style:family="text">
      <style:text-properties style:font-name="Cambria" fo:font-style="normal" officeooo:rsid="00033e96" fo:background-color="transparent" loext:char-shading-value="0" style:font-size-asian="12pt" style:font-size-complex="12pt"/>
    </style:style>
    <style:style style:name="T38" style:family="text">
      <style:text-properties fo:font-style="normal" officeooo:rsid="00033e96" fo:background-color="transparent" loext:char-shading-value="0"/>
    </style:style>
    <style:style style:name="T39" style:family="text">
      <style:text-properties fo:font-style="normal" officeooo:rsid="00063d04" fo:background-color="transparent" loext:char-shading-value="0"/>
    </style:style>
    <style:style style:name="T40" style:family="text">
      <style:text-properties fo:color="#000000" loext:opacity="100%" style:font-name="Cambria" style:font-size-asian="12pt" style:font-size-complex="12pt"/>
    </style:style>
    <style:style style:name="T41" style:family="text">
      <style:text-properties fo:color="#000000" loext:opacity="100%" style:font-name="Cambria" officeooo:rsid="00033e96" style:font-size-asian="12pt" style:font-size-complex="12pt"/>
    </style:style>
    <style:style style:name="T42" style:family="text">
      <style:text-properties fo:color="#000000" loext:opacity="100%" style:font-name="Cambria" fo:font-style="italic" style:font-size-asian="12pt" style:font-style-asian="italic" style:font-size-complex="12pt" style:font-style-complex="italic"/>
    </style:style>
    <style:style style:name="T43" style:family="text">
      <style:text-properties officeooo:rsid="0001db5e"/>
    </style:style>
    <style:style style:name="T44" style:family="text">
      <style:text-properties officeooo:rsid="00063d04"/>
    </style:style>
    <style:style style:name="T45" style:family="text">
      <style:text-properties officeooo:rsid="00010367" style:font-weight-asian="bold" style:font-weight-complex="bold"/>
    </style:style>
    <style:style style:name="T46" style:family="text">
      <style:text-properties officeooo:rsid="0001118e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7">Lista lektur poziom podstawowy – </text:span><text:span text:style-name="T18">klasa 3</text:span><text:span text:style-name="T17">:</text:span></text:p>
      <text:list xml:id="list2043963534" text:style-name="L1">
        <text:list-header>
          <text:p text:style-name="P24"><text:span text:style-name="T27">1. </text:span>wybrane wiersze następujących poetów: Jan Kasprowicz, Kazimierz Przerwa-Tetmajer, Leopold Staff;</text:p>
          <text:p text:style-name="P19"><text:span text:style-name="T4">2. </text:span><text:span text:style-name="T2">Stanisław Wyspiański, </text:span><text:span text:style-name="Emphasis"><text:span text:style-name="T11">Wesele</text:span></text:span><text:span text:style-name="T2">;</text:span></text:p>
          <text:p text:style-name="P19"><text:span text:style-name="T4">3. </text:span><text:span text:style-name="T2">Władysław Stanisław Reymont, </text:span><text:span text:style-name="Emphasis"><text:span text:style-name="T11">Chłopi</text:span></text:span><text:span text:style-name="T2"> (tom I – </text:span><text:span text:style-name="Emphasis"><text:span text:style-name="T11">Jesień</text:span></text:span><text:span text:style-name="T2">);</text:span></text:p>
          <text:p text:style-name="P19"><text:span text:style-name="T4">4. </text:span><text:span text:style-name="T2">Stefan Żeromski, </text:span><text:span text:style-name="Emphasis"><text:span text:style-name="T11">Rozdziobią nas kruki, wrony…, Przedwiośnie</text:span></text:span><text:span text:style-name="T11">;</text:span></text:p>
          <text:p text:style-name="P19"><text:span text:style-name="T4">5. </text:span><text:span text:style-name="T2">Witold Gombrowicz, </text:span><text:span text:style-name="Emphasis"><text:span text:style-name="T11">Ferdydurke</text:span></text:span><text:span text:style-name="T11"> </text:span><text:span text:style-name="T2">(fragmenty);</text:span></text:p>
          <text:p text:style-name="P24"><text:span text:style-name="T27">6. </text:span>wybrane wiersze następujących poetów: Bolesław Leśmian, Julian Tuwim, Jan Lechoń, Maria Pawlikowska-Jasnorzewska, Kazimiera Iłłakowiczówna, Julian Przyboś, Józef Czechowicz, Krzysztof Kamil Baczyński, Tadeusz Gajcy;</text:p>
          <text:p text:style-name="P19"><text:span text:style-name="T4">7. </text:span><text:span text:style-name="T2">Tadeusz Borowski, </text:span><text:span text:style-name="Emphasis"><text:span text:style-name="T11">Proszę państwa do gazu, Ludzie, którzy szli</text:span></text:span><text:span text:style-name="T11">;</text:span></text:p>
          <text:p text:style-name="P19"><text:span text:style-name="T4">8. </text:span><text:span text:style-name="T2">Gustaw Herling-Grudziński, </text:span><text:span text:style-name="Emphasis"><text:span text:style-name="T11">Inny świat</text:span></text:span><text:span text:style-name="T11">;</text:span></text:p>
          <text:p text:style-name="P19"><text:span text:style-name="T4">9. </text:span><text:span text:style-name="T2">Hanna Krall,</text:span><text:span text:style-name="T11"> </text:span><text:span text:style-name="Emphasis"><text:span text:style-name="T11">Zdążyć przed Panem Bogiem</text:span></text:span><text:span text:style-name="T11">;</text:span></text:p>
        </text:list-header>
      </text:list>
      <text:list xml:id="list187395602" text:style-name="L8">
        <text:list-item>
          <text:list>
            <text:list-header>
              <text:p text:style-name="P27"><text:span text:style-name="T27">10. </text:span>Tadeusz Peiper, wybór wierszy <text:span text:style-name="T27">[lektura uzupełniająca]</text:span></text:p>
              <text:p text:style-name="P22"><text:span text:style-name="T4">11. </text:span><text:span text:style-name="T2">Zofia Nałkowska, </text:span><text:span text:style-name="Emphasis"><text:span text:style-name="T11">Przy torze kolejowym</text:span></text:span><text:span text:style-name="T11"> </text:span><text:span text:style-name="T2">(z tomu </text:span><text:span text:style-name="Emphasis"><text:span text:style-name="T11">Medaliony</text:span></text:span><text:span text:style-name="T2">) </text:span><text:span text:style-name="T4">[lektura uzupełniająca]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ource Sans Pro" svg:font-family="'Source Sans Pro'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0:40:37.836000000</meta:creation-date>
    <dc:date>2022-11-17T10:42:37.152000000</dc:date>
    <meta:editing-duration>PT1M58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2" meta:word-count="106" meta:character-count="843" meta:non-whitespace-character-count="747"/>
  </office:meta>
</office:document-meta>
</file>