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mbria" fo:font-size="12pt" fo:font-weight="bold" officeooo:rsid="00010367" officeooo:paragraph-rsid="0004b9f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T1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100065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100065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932bb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100065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loext:opacity="100%" style:font-name="Cambria" fo:font-size="12pt" fo:letter-spacing="normal" fo:font-style="italic" fo:font-weight="normal" officeooo:rsid="00100065" fo:background-color="#ffffff" loext:char-shading-value="0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loext:opacity="100%" style:font-name="Cambria" fo:font-size="12pt" fo:letter-spacing="normal" fo:font-weight="normal" officeooo:rsid="00100065" fo:background-color="transparent" loext:char-shading-value="0" style:font-size-asian="12pt" style:font-size-complex="12pt"/>
    </style:style>
    <style:style style:name="T13" style:family="text">
      <style:text-properties officeooo:rsid="00063d04"/>
    </style:style>
    <style:style style:name="T14" style:family="text">
      <style:text-properties style:font-size-asian="12pt" style:font-weight-asian="bold" style:font-size-complex="12pt" style:font-weight-complex="bold"/>
    </style:style>
    <style:style style:name="T15" style:family="text">
      <style:text-properties officeooo:rsid="0001db5e" style:font-size-asian="12pt" style:font-weight-asian="bold" style:font-size-complex="12pt" style:font-weight-complex="bold"/>
    </style:style>
    <style:style style:name="T16" style:family="text">
      <style:text-properties officeooo:rsid="0001118e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Lista lektur poziom </text:span><text:span text:style-name="T15">rozszerzony</text:span><text:span text:style-name="T14"> – </text:span><text:span text:style-name="T16">klasa </text:span><text:span text:style-name="T15">2</text:span><text:span text:style-name="T14">:</text:span></text:p>
      <text:p text:style-name="P2">Utwory określone dla zakresu podstawowego, a ponadto:</text:p>
      <text:list xml:id="list2519919221" text:style-name="L1">
        <text:list-header>
          <text:p text:style-name="P3"><text:span text:style-name="T13">1. </text:span>wybrane utwory poetyckie z romantycznej literatury europejskiej, w tym wybrane wiersze angielskich poetów jezior;</text:p>
          <text:p text:style-name="P4"><text:span text:style-name="T2">2. </text:span><text:span text:style-name="T1">Juliusz Słowacki, </text:span><text:span text:style-name="Emphasis"><text:span text:style-name="T10">Lilla Weneda</text:span></text:span><text:span text:style-name="T1">;</text:span></text:p>
          <text:p text:style-name="P4"><text:span text:style-name="T3">3</text:span><text:span text:style-name="T2">. </text:span><text:span text:style-name="T1">Cyprian Kamil Norwid, </text:span><text:span text:style-name="Emphasis"><text:span text:style-name="T10">Bema pamięci żałobny rapsod, Fortepian Szopena, Czarne kwiaty</text:span></text:span><text:span text:style-name="T1"> (fragmenty), </text:span><text:span text:style-name="Emphasis"><text:span text:style-name="T10">Promethidion</text:span></text:span><text:span text:style-name="T10"> </text:span><text:span text:style-name="T1">(fragmenty);</text:span></text:p>
          <text:p text:style-name="P4"><text:span text:style-name="T3">4</text:span><text:span text:style-name="T2">. </text:span><text:span text:style-name="T1">realistyczna lub naturalistyczna powieść europejska - Honoré de Balzac, </text:span><text:span text:style-name="Emphasis"><text:span text:style-name="T10">Ojciec Goriot</text:span></text:span><text:span text:style-name="T10"> </text:span></text:p>
          <text:p text:style-name="P4"><text:span text:style-name="T7">5</text:span><text:span text:style-name="T6">. </text:span><text:span text:style-name="Emphasis"><text:span text:style-name="T8">Edgar Alan Poe, Berenice</text:span></text:span><text:span text:style-name="Emphasis"><text:span text:style-name="T4"> </text:span></text:span><text:span text:style-name="Emphasis"><text:span text:style-name="T6">[lektura uzupełniająca]</text:span></text:span></text:p>
          <text:p text:style-name="P4"><text:span text:style-name="Emphasis"><text:span text:style-name="T9">6</text:span></text:span><text:span text:style-name="Emphasis"><text:span text:style-name="T5">. wybrana nowela pozytywistyczna </text:span></text:span><text:span text:style-name="Emphasis"><text:span text:style-name="T6">[lektura uzupełniająca]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3-06-20T12:41:06.030000000</dc:date>
    <meta:editing-duration>PT5H49S</meta:editing-duration>
    <meta:editing-cycles>10</meta:editing-cycles>
    <meta:generator>LibreOffice/7.1.1.2$Windows_X86_64 LibreOffice_project/fe0b08f4af1bacafe4c7ecc87ce55bb426164676</meta:generator>
    <meta:print-date>2022-12-19T11:18:35.154000000</meta:print-date>
    <meta:document-statistic meta:table-count="0" meta:image-count="0" meta:object-count="0" meta:page-count="1" meta:paragraph-count="8" meta:word-count="73" meta:character-count="567" meta:non-whitespace-character-count="500"/>
  </office:meta>
</office:document-meta>
</file>