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bold" officeooo:paragraph-rsid="00023c4c" fo:background-color="#ffffff" style:font-size-asian="12pt" style:font-size-complex="12pt"/>
    </style:style>
    <style:style style:name="P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3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23c4c"/>
    </style:style>
    <style:style style:name="P4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P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00"/>
    </style:style>
    <style:style style:name="P7" style:family="paragraph" style:parent-style-name="Text_20_body" style:list-style-name="L1" style:master-page-name="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style:page-number="auto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74792"/>
    </style:style>
    <style:style style:name="P8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247cm" style:contextual-spacing="false" fo:line-height="115%" fo:orphans="2" fo:widows="2" fo:text-indent="0cm" style:auto-text-indent="false" style:page-number="auto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23c4c" fo:background-color="#ffffff" style:font-size-asian="12pt" style:font-size-complex="12pt"/>
    </style:style>
    <style:style style:name="T1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74792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#ffffff" loext:char-shading-value="0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3d04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74792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9" style:family="text">
      <style:text-properties style:font-name="Cambria" style:font-size-asian="12pt" style:font-size-complex="12pt"/>
    </style:style>
    <style:style style:name="T10" style:family="text">
      <style:text-properties style:font-name="Cambria" fo:font-style="italic" style:font-size-asian="12pt" style:font-style-asian="italic" style:font-size-complex="12pt" style:font-style-complex="italic"/>
    </style:style>
    <style:style style:name="T11" style:family="text">
      <style:text-properties style:font-name="Cambria" fo:font-style="italic" fo:background-color="transparent" loext:char-shading-value="0" style:font-size-asian="12pt" style:font-style-asian="italic" style:font-size-complex="12pt" style:font-style-complex="italic"/>
    </style:style>
    <style:style style:name="T12" style:family="text">
      <style:text-properties style:font-name="Cambria" fo:font-style="italic" officeooo:rsid="0005942a" fo:background-color="transparent" loext:char-shading-value="0" style:font-size-asian="12pt" style:font-style-asian="italic" style:font-size-complex="12pt" style:font-style-complex="italic"/>
    </style:style>
    <style:style style:name="T13" style:family="text">
      <style:text-properties style:font-name="Cambria" officeooo:rsid="0005942a" fo:background-color="transparent" loext:char-shading-value="0" style:font-size-asian="12pt" style:font-style-asian="normal" style:font-size-complex="12pt" style:font-style-complex="normal"/>
    </style:style>
    <style:style style:name="T14" style:family="text">
      <style:text-properties style:font-name="Cambria" fo:font-style="normal" officeooo:rsid="00033e96" fo:background-color="transparent" loext:char-shading-value="0" style:font-size-asian="12pt" style:font-size-complex="12pt"/>
    </style:style>
    <style:style style:name="T15" style:family="text">
      <style:text-properties officeooo:rsid="00010367" style:font-weight-asian="bold" style:font-weight-complex="bold"/>
    </style:style>
    <style:style style:name="T16" style:family="text">
      <style:text-properties officeooo:rsid="0001118e" style:font-weight-asian="bold" style:font-weight-complex="bold"/>
    </style:style>
    <style:style style:name="T17" style:family="text">
      <style:text-properties officeooo:rsid="00074792"/>
    </style:style>
    <style:style style:name="T18" style:family="text">
      <style:text-properties officeooo:rsid="00074792" style:font-size-asian="12pt" style:font-size-complex="12pt"/>
    </style:style>
    <style:style style:name="T19" style:family="text">
      <style:text-properties fo:font-style="italic" officeooo:rsid="00074792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officeooo:rsid="00074792" fo:background-color="transparent" loext:char-shading-value="0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Lista lektur poziom podstawowy – </text:span><text:span text:style-name="T16">klasa 2</text:span><text:span text:style-name="T15">:</text:span></text:p>
      <text:list xml:id="list3886976842" text:style-name="L1">
        <text:list-item>
          <text:p text:style-name="P2"><text:span text:style-name="T1"><text:s/>Adam Mickiewicz, </text:span><text:span text:style-name="Emphasis"><text:span text:style-name="T8">Oda do młodości</text:span></text:span><text:span text:style-name="T8">;</text:span><text:span text:style-name="T1"> wybrane ballady, w tym </text:span><text:span text:style-name="Emphasis"><text:span text:style-name="T8">Romantyczność</text:span></text:span><text:span text:style-name="T1">; wybrane sonety z cyklu </text:span><text:span text:style-name="Emphasis"><text:span text:style-name="T8">Sonety krymskie</text:span></text:span><text:span text:style-name="T1"> oraz inne wiersze; </text:span><text:span text:style-name="Emphasis"><text:span text:style-name="T8">Konrad Wallenrod</text:span></text:span><text:span text:style-name="T8">, </text:span><text:span text:style-name="Emphasis"><text:span text:style-name="T8">Dziady</text:span></text:span><text:span text:style-name="T8"> cz. III</text:span><text:span text:style-name="T1">;</text:span></text:p>
        </text:list-item>
        <text:list-item>
          <text:p text:style-name="P2"><text:span text:style-name="T1"><text:s/>Juliusz Słowacki, </text:span><text:span text:style-name="Emphasis"><text:span text:style-name="T8">Kordian</text:span></text:span><text:span text:style-name="T1">, wybrane wiersze, w tym </text:span><text:span text:style-name="Emphasis"><text:span text:style-name="T8">Grób Agamemnona</text:span></text:span><text:span text:style-name="T8"> </text:span><text:span text:style-name="T1">(fragmenty), </text:span><text:span text:style-name="Emphasis"><text:span text:style-name="T8">Testament mój</text:span></text:span></text:p>
          <text:p text:style-name="P7"><text:span text:style-name="Emphasis"><text:span text:style-name="T4">3. </text:span></text:span><text:span text:style-name="Emphasis"><text:span text:style-name="T3"><text:s/>Zygmunt Krasiński, </text:span></text:span><text:span text:style-name="Emphasis"><text:span text:style-name="T8">Nie-Boska komedia</text:span></text:span><text:span text:style-name="Emphasis"><text:span text:style-name="T3">;</text:span></text:span></text:p>
        </text:list-item>
      </text:list>
      <text:p text:style-name="P8"><text:span text:style-name="T17">4.</text:span> Cyprian Kamil Norwid, wybrane wiersze;</text:p>
      <text:list xml:id="list123848220235554" text:continue-numbering="true" text:style-name="L1">
        <text:list-header>
          <text:p text:style-name="P5"><text:span text:style-name="T18">5. </text:span><text:span text:style-name="T9"><text:s/>Bolesław Prus, </text:span><text:span text:style-name="Emphasis"><text:span text:style-name="T10">Lalka</text:span></text:span><text:span text:style-name="T10">, </text:span><text:span text:style-name="Emphasis"><text:span text:style-name="T10">Z legend dawnego Egiptu</text:span></text:span><text:span text:style-name="T9">;</text:span></text:p>
          <text:p text:style-name="P2"><text:span text:style-name="T2">6. </text:span><text:span text:style-name="T1"><text:s/>Eliza Orzeszkowa, </text:span><text:span text:style-name="Emphasis"><text:span text:style-name="T8">Gloria victis</text:span></text:span><text:span text:style-name="T8">;</text:span></text:p>
          <text:p text:style-name="P2"><text:span text:style-name="T2">7.</text:span><text:span text:style-name="T1"> Henryk Sienkiewicz, </text:span><text:span text:style-name="Emphasis"><text:span text:style-name="T8">Potop</text:span></text:span><text:span text:style-name="T8">;</text:span></text:p>
          <text:p text:style-name="P4"><text:span text:style-name="T17">8.</text:span> Adam Asnyk, wybór wierszy;</text:p>
          <text:p text:style-name="P5"><text:span text:style-name="T18">9.</text:span><text:span text:style-name="T9"> Fiodor Dostojewski, </text:span><text:span text:style-name="Emphasis"><text:span text:style-name="T10">Zbrodnia i kara</text:span></text:span><text:span text:style-name="T10">;</text:span></text:p>
          <text:p text:style-name="P6"><text:span text:style-name="T20">10</text:span><text:span text:style-name="T19">.</text:span><text:span text:style-name="T11"> </text:span><text:span text:style-name="T13">Maria Konopnicka,</text:span><text:span text:style-name="T12"> Mendel Gdański </text:span><text:span text:style-name="Emphasis"><text:span text:style-name="T14">[lektura uzupełniająca]</text:span></text:span></text:p>
        </text:list-header>
      </text:list>
      <text:list xml:id="list779367965" text:style-name="L2">
        <text:list-header>
          <text:p text:style-name="P3"><text:span text:style-name="Emphasis"><text:span text:style-name="T6">1</text:span></text:span><text:span text:style-name="Emphasis"><text:span text:style-name="T7">1</text:span></text:span><text:span text:style-name="Emphasis"><text:span text:style-name="T6">. Maria Konopnicka, wybór wierszy [lektura uzupełniająca]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0:37.836000000</meta:creation-date>
    <dc:date>2023-06-20T12:38:46.537000000</dc:date>
    <meta:editing-duration>PT4H55M36S</meta:editing-duration>
    <meta:editing-cycles>5</meta:editing-cycles>
    <meta:generator>LibreOffice/7.1.1.2$Windows_X86_64 LibreOffice_project/fe0b08f4af1bacafe4c7ecc87ce55bb426164676</meta:generator>
    <meta:print-date>2022-12-19T11:18:16.516000000</meta:print-date>
    <meta:document-statistic meta:table-count="0" meta:image-count="0" meta:object-count="0" meta:page-count="1" meta:paragraph-count="12" meta:word-count="97" meta:character-count="686" meta:non-whitespace-character-count="597"/>
  </office:meta>
</office:document-meta>
</file>