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mbria" fo:font-size="12pt" officeooo:rsid="00010367" officeooo:paragraph-rsid="0004b9f2" style:font-size-asian="12pt" style:font-size-complex="12pt"/>
    </style:style>
    <style:style style:name="P2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5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6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3e22a" officeooo:paragraph-rsid="0004b9f2" fo:background-color="#ffffff"/>
    </style:style>
    <style:style style:name="T1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5" style:family="text">
      <style:text-properties style:font-name="Cambria" style:font-size-asian="12pt" style:font-size-complex="12pt"/>
    </style:style>
    <style:style style:name="T6" style:family="text">
      <style:text-properties style:font-name="Cambria" officeooo:rsid="00033e96" style:font-size-asian="12pt" style:font-size-complex="12pt"/>
    </style:style>
    <style:style style:name="T7" style:family="text">
      <style:text-properties style:font-name="Cambria" officeooo:rsid="0003e22a" style:font-size-asian="12pt" style:font-size-complex="12pt"/>
    </style:style>
    <style:style style:name="T8" style:family="text">
      <style:text-properties style:font-name="Cambria" fo:font-style="italic" style:font-size-asian="12pt" style:font-style-asian="italic" style:font-size-complex="12pt" style:font-style-complex="italic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01db5e" fo:background-color="#ffffff" loext:char-shading-value="0" style:font-weight-asian="bold" style:font-weight-complex="bold"/>
    </style:style>
    <style:style style:name="T11" style:family="text">
      <style:text-properties fo:font-weight="bold" officeooo:rsid="0001118e" fo:background-color="#ffffff" loext:char-shading-value="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Lista lektur poziom </text:span><text:span text:style-name="T10">rozszerzony</text:span><text:span text:style-name="T9"> – </text:span><text:span text:style-name="T11">klasa 1</text:span><text:span text:style-name="T9">:</text:span></text:p>
      <text:p text:style-name="P2">Utwory określone dla zakresu podstawowego, a ponadto:</text:p>
      <text:list xml:id="list3590099376" text:style-name="L1">
        <text:list-item>
          <text:p text:style-name="P3"><text:span text:style-name="T1"><text:s/>Arystoteles, </text:span><text:span text:style-name="Emphasis"><text:span text:style-name="T4">Poetyka</text:span></text:span><text:span text:style-name="T4">, </text:span><text:span text:style-name="Emphasis"><text:span text:style-name="T4">Retoryka</text:span></text:span><text:span text:style-name="T1"> (fragmenty);</text:span></text:p>
        </text:list-item>
        <text:list-item>
          <text:p text:style-name="P4"><text:span text:style-name="T1"><text:s/>Platon, </text:span><text:span text:style-name="Emphasis"><text:span text:style-name="T4">Państwo</text:span></text:span><text:span text:style-name="T1"> (fragmenty);</text:span></text:p>
        </text:list-item>
        <text:list-item>
          <text:p text:style-name="P4"><text:span text:style-name="T1"><text:s/>Arystofanes, </text:span><text:span text:style-name="Emphasis"><text:span text:style-name="T4">Chmury</text:span></text:span><text:span text:style-name="T4">;</text:span></text:p>
        </text:list-item>
        <text:list-item>
          <text:p text:style-name="P4"><text:span text:style-name="T1"><text:s/>Wergiliusz, </text:span><text:span text:style-name="Emphasis"><text:span text:style-name="T4">Eneida</text:span></text:span><text:span text:style-name="T1"> (fragmenty);</text:span></text:p>
        </text:list-item>
        <text:list-item>
          <text:p text:style-name="P4"><text:span text:style-name="T1"><text:s/>św. Augustyn, </text:span><text:span text:style-name="Emphasis"><text:span text:style-name="T4">Wyznania</text:span></text:span><text:span text:style-name="T1"> (fragmenty);</text:span></text:p>
        </text:list-item>
        <text:list-item>
          <text:p text:style-name="P4"><text:span text:style-name="T1"><text:s/>św. Tomasz z Akwinu, </text:span><text:span text:style-name="Emphasis"><text:span text:style-name="T4">Summa teologiczna</text:span></text:span><text:span text:style-name="T1"> (fragmenty);</text:span></text:p>
        </text:list-item>
        <text:list-item>
          <text:p text:style-name="P4"><text:span text:style-name="T1"><text:s/>François Rabelais, </text:span><text:span text:style-name="Emphasis"><text:span text:style-name="T4">Gargantua i Pantagruel</text:span></text:span><text:span text:style-name="T1"> (fragmenty);</text:span></text:p>
        </text:list-item>
        <text:list-item>
          <text:p text:style-name="P4"><text:span text:style-name="T1"><text:s/>Michel de Montaigne, </text:span><text:span text:style-name="Emphasis"><text:span text:style-name="T4">Próby</text:span></text:span><text:span text:style-name="T4"> </text:span><text:span text:style-name="T1">(fragmenty);</text:span></text:p>
        </text:list-item>
        <text:list-item>
          <text:p text:style-name="P4"><text:span text:style-name="T1"><text:s/>Jan Kochanowski, </text:span><text:span text:style-name="Emphasis"><text:span text:style-name="T4">Treny</text:span></text:span><text:span text:style-name="T1"> (jako cykl poetycki);</text:span></text:p>
        </text:list-item>
        <text:list-item>
          <text:p text:style-name="P4"><text:span text:style-name="T1"><text:s/>William Szekspir, </text:span><text:span text:style-name="Emphasis"><text:span text:style-name="T4">Hamlet</text:span></text:span><text:span text:style-name="T1">;</text:span></text:p>
        </text:list-item>
      </text:list>
      <text:list xml:id="list3358846720" text:style-name="L2">
        <text:list-header>
          <text:p text:style-name="P6"><text:span text:style-name="T7">11. </text:span><text:span text:style-name="T5">Tomasz Morus, </text:span><text:span text:style-name="Emphasis"><text:span text:style-name="T8">Utopia</text:span></text:span><text:span text:style-name="T5"> (fragmenty) </text:span><text:span text:style-name="T6">[lektura uzupełniająca]</text:span></text:p>
          <text:p text:style-name="P7"><text:span text:style-name="T6">1</text:span><text:span text:style-name="T5">2. Wolter, </text:span><text:span text:style-name="Emphasis"><text:span text:style-name="T8">Kandyd, czyli optymizm</text:span></text:span><text:span text:style-name="T5"> (fragmenty) </text:span><text:span text:style-name="T6">[lektura uzupełniająca]</text:span></text:p>
          <text:p text:style-name="P5"><text:span text:style-name="Emphasis"><text:span text:style-name="T3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2-11-22T13:24:50.326000000</dc:date>
    <meta:editing-duration>PT3M33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4" meta:word-count="81" meta:character-count="626" meta:non-whitespace-character-count="558"/>
  </office:meta>
</office:document-meta>
</file>